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7.94pt"/>
    </style:style>
    <style:style style:name="co2" style:family="table-column">
      <style:table-column-properties fo:break-before="auto" style:column-width="253.19pt"/>
    </style:style>
    <style:style style:name="co3" style:family="table-column">
      <style:table-column-properties fo:break-before="auto" style:column-width="203.95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30.96pt"/>
    </style:style>
    <style:style style:name="co6" style:family="table-column">
      <style:table-column-properties fo:break-before="auto" style:column-width="59.5pt"/>
    </style:style>
    <style:style style:name="co7" style:family="table-column">
      <style:table-column-properties fo:break-before="auto" style:column-width="110.3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1.99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4" table:number-columns-repeated="1013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office:value-type="string" calcext:value-type="string">
            <text:p>Tags</text:p>
          </table:table-cell>
          <table:table-cell table:style-name="ce4" office:value-type="string" calcext:value-type="string">
            <text:p>Key Author</text:p>
          </table:table-cell>
          <table:table-cell table:style-name="ce4" office:value-type="string" calcext:value-type="string">
            <text:p>Week</text:p>
          </table:table-cell>
          <table:table-cell table:style-name="ce4" office:value-type="string" calcext:value-type="string">
            <text:p>Thematic</text:p>
          </table:table-cell>
          <table:table-cell table:style-name="ce4" office:value-type="string" calcext:value-type="string">
            <text:p>Read?</text:p>
          </table:table-cell>
          <table:table-cell table:style-name="ce4" office:value-type="string" calcext:value-type="string">
            <text:p>Summary?</text:p>
          </table:table-cell>
          <table:table-cell table:style-name="ce4" office:value-type="string" calcext:value-type="string">
            <text:p>Keep</text:p>
          </table:table-cell>
          <table:table-cell table:style-name="ce4" office:value-type="string" calcext:value-type="string">
            <text:p>Article Units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<text:s/>Total Article Units</text:p>
          </table:table-cell>
          <table:table-cell table:formula="of:=SUM([.I2:.I1012])" office:value-type="float" office:value="105" calcext:value-type="float">
            <text:p>105</text:p>
          </table:table-cell>
          <table:table-cell table:style-name="ce4" office:value-type="string" calcext:value-type="string">
            <text:p>Units Read</text:p>
          </table:table-cell>
          <table:table-cell table:formula="of:=SUMIF([.F$1:.F$1048576];&quot;Y&quot;;[.I$1:.I$1048576])" office:value-type="float" office:value="103" calcext:value-type="float">
            <text:p>103</text:p>
          </table:table-cell>
          <table:table-cell table:style-name="ce4" office:value-type="string" calcext:value-type="string">
            <text:p>Units Left</text:p>
          </table:table-cell>
          <table:table-cell table:formula="of:=[.L1]-[.N1]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<text:a xlink:href="https://doi.org/10.1002/9781118955567.wbieoc117" xlink:type="simple">Shumate, M., Atouba, Y., Cooper, K. R., &amp; Pilny, A. (2017). Interorganizational Communication. In The International Encyclopedia of Organizational Communication. John Wiley &amp; Sons, Inc. https://doi.org/10.1002/9781118955567.wbieoc117</text:a></text:p>
          </table:table-cell>
          <table:table-cell table:style-name="ce4" office:value-type="string" calcext:value-type="string">
            <text:p>Interorganizational communication, reference</text:p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"Architecture Articles" are in bold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doi.org/10.1002/9781118955567.wbieoc026" xlink:type="simple">Keyton, J. (2017). Collaboration. In The International Encyclopedia of Organizational Communication. John Wiley &amp; Sons, Inc. https://doi.org/10.1002/9781118955567.wbieoc026</text:a></text:p>
          </table:table-cell>
          <table:table-cell table:style-name="ce4" office:value-type="string" calcext:value-type="string">
            <text:p>Interorganizational communication, reference</text:p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doi.org/10.1111/j.1468-2885.1996.tb00118.x" xlink:type="simple">Taylor, J. R., Cooren, F., Giroux, N., &amp; Robichaud, D. (1996). The Communicational Basis of Organization: Between the Conversation and the Text. Communication Theory, 6(1), 1–39. https://doi.org/10.1111/j.1468-2885.1996.tb00118.x</text:a></text:p>
          </table:table-cell>
          <table:table-cell table:style-name="ce4" office:value-type="string" calcext:value-type="string">
            <text:p>Classics, COO, Montréal School</text:p>
          </table:table-cell>
          <table:table-cell table:style-name="ce4"/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allenging but rewarding. Organizations are collectives with legitimate agents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" office:value-type="string" calcext:value-type="string">
            <text:p>Ven, A. H. V. D., &amp; Poole, M. S. (1995). Explaining Development and Change in Organizations. Academy of Management Review, 20(3), 510–540. https://doi.org/10.5465/AMR.1995.9508080329</text:p>
          </table:table-cell>
          <table:table-cell table:style-name="ce4" office:value-type="string" calcext:value-type="string">
            <text:p>Classics, Organizational change </text:p>
          </table:table-cell>
          <table:table-cell table:style-name="ce4"/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xcellent article on organizaitonal change and approaches to theorizing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doi.org/10.1287/orsc.1050.0133" xlink:type="simple">Weick, K. E., Sutcliffe, K. M., &amp; Obstfeld, D. (2005). Organizing and the Process of Sensemaking. Organization Science, 16(4), 409–421. https://doi.org/10.1287/orsc.1050.0133</text:a></text:p>
          </table:table-cell>
          <table:table-cell table:style-name="ce4" office:value-type="string" calcext:value-type="string">
            <text:p>Sensemaking</text:p>
          </table:table-cell>
          <table:table-cell table:style-name="ce4"/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teresting theory, not very clear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doi.org/10.1002/9781118766804.wbiect097" xlink:type="simple">Cooren, F., &amp; Martine, T. (2016). Communicative Constitution of Organizations. In The International Encyclopedia of Communication Theory and Philosophy. John Wiley &amp; Sons, Inc. https://doi.org/10.1002/9781118766804.wbiect097</text:a></text:p>
          </table:table-cell>
          <table:table-cell table:style-name="ce4" office:value-type="string" calcext:value-type="string">
            <text:p>COO, theory, reference</text:p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doi.org/10.1002/9781118766804.wbiect203" xlink:type="simple">Jackson, M. H. (2016). Collaboration and Cooperation. In The International Encyclopedia of Communication Theory and Philosophy. John Wiley &amp; Sons, Inc. https://doi.org/10.1002/9781118766804.wbiect203</text:a></text:p>
          </table:table-cell>
          <table:table-cell table:style-name="ce4" office:value-type="string" calcext:value-type="string">
            <text:p>Interorganizational communication, refernce</text:p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ort, high level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doi.org/10.1080/19416520903047186" xlink:type="simple">Ashcraft, K. L., Kuhn, T. R., &amp; Cooren, F. (2009). 1 Constitutional Amendments: “Materializing” Organizational Communication. Academy of Management Annals, 3(1), 1–64. https://doi.org/10.1080/19416520903047186</text:a></text:p>
          </table:table-cell>
          <table:table-cell table:style-name="ce4" office:value-type="string" calcext:value-type="string">
            <text:p>classics</text:p>
            <text:p/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17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od article. avoid naive constructionism, an ontology of materiality + communication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Dennis K. Mumby, &amp; Cynthia Stohl. (1996). Disciplining Organizational Communication Studies. Management Communication Quarterly, 10(1), 50–72. https://doi.org/10.1177/0893318996010001004</text:p>
            <text:p/>
          </table:table-cell>
          <table:table-cell table:style-name="ce4" office:value-type="string" calcext:value-type="string">
            <text:p>classics</text:p>
            <text:p/>
          </table:table-cell>
          <table:table-cell table:style-name="ce4"/>
          <table:table-cell table:style-name="ce13" office:value-type="date" office:date-value="2018-01-15" calcext:value-type="date">
            <text:p>Jan 15</text:p>
          </table:table-cell>
          <table:table-cell table:style-name="ce17" office:value-type="string" calcext:value-type="string">
            <text:p>Introduction to Org Co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ice read and summary of the roots of organizational commun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177/135050840072002" xlink:type="simple">Etienne Wenger. (2000). Communities of Practice and Social Learning Systems. Organization, 7(2), 225–246. https://doi.org/10.1177/135050840072002</text:a></text:p>
          </table:table-cell>
          <table:table-cell table:style-name="ce4" office:value-type="string" calcext:value-type="string">
            <text:p>Communities of practice, classic</text:p>
          </table:table-cell>
          <table:table-cell table:style-name="ce4" office:value-type="string" calcext:value-type="string">
            <text:p>Wenger</text:p>
          </table:table-cell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vers some popular concepts. not very deep theoretically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287/orsc.5.2.121" xlink:type="simple">DeSanctis, G., &amp; Poole, M. S. (1994). Capturing the Complexity in Advanced Technology Use: Adaptive Structuration Theory. Organization Science, 5(2), 121–147. https://doi.org/10.1287/orsc.5.2.121</text:a></text:p>
          </table:table-cell>
          <table:table-cell table:style-name="ce4" office:value-type="string" calcext:value-type="string">
            <text:p>Adaptive Structuration Theory, Technology Use, classic</text:p>
          </table:table-cell>
          <table:table-cell table:style-name="ce4" office:value-type="string" calcext:value-type="string">
            <text:p>Poole, DeSanctis</text:p>
          </table:table-cell>
          <table:table-cell table:style-name="ce13" office:value-type="date" office:date-value="2018-01-15" calcext:value-type="date">
            <text:p>Jan 15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at theory! <text:s/>One weakness is that it seems to overload structure. It's also pretty technology in a team orient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093/icc/dth070" xlink:type="simple">Pentland, B. T., &amp; Feldman, M. S. (2005). Organizational routines as a unit of analysis. Industrial and Corporate Change, 14(5), 793–815. https://doi.org/10.1093/icc/dth070</text:a></text:p>
          </table:table-cell>
          <table:table-cell table:style-name="ce4" office:value-type="string" calcext:value-type="string">
            <text:p>Routines, Change, defining organization, industrial applications</text:p>
          </table:table-cell>
          <table:table-cell/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ll written but a bit derivative. The focus on routines is helpful. Also good pointers to some empirical and quantitative work. Interesting to see ideas from CCO infiltrate broader management literatur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Kirsten Foot 2014, “Cultural-Historical Activity Theory: Exploring a Theory to Inform Practice and Research,” Journal of Human Behavior in Social Environments, 12(3): 329-347.[Pre-print at http://faculty.washington.edu/kfoot/Publications/Foot-CHAT-explored-dist-tf.pdf]</text:p>
          </table:table-cell>
          <table:table-cell table:style-name="ce4" office:value-type="string" calcext:value-type="string">
            <text:p>Activity Theory</text:p>
          </table:table-cell>
          <table:table-cell table:style-name="ce4"/>
          <table:table-cell table:style-name="ce13" office:value-type="date" office:date-value="2018-01-22" calcext:value-type="date">
            <text:p>Jan 22</text:p>
          </table:table-cell>
          <table:table-cell table:style-name="ce17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ood introduction to activity theory for an applied audience. Useful emphasis on contradictions and expansive learning.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://www.crcnetbase.com/isbn/9780203891025" xlink:type="simple">Putnam, L., Nicotera, A. M., &amp; CRC Press. (2009). Building theories of organization the constitutive role of communication. New York: Routledge. Retrieved from http://www.crcnetbase.com/isbn/9780203891025</text:a></text:p>
          </table:table-cell>
          <table:table-cell table:style-name="ce4" office:value-type="string" calcext:value-type="string">
            <text:p>Theory, COO, defining organzation</text:p>
          </table:table-cell>
          <table:table-cell table:style-name="ce4" office:value-type="string" calcext:value-type="string">
            <text:p>Linda Putnam</text:p>
          </table:table-cell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885.2004.tb00301.x" xlink:type="simple">Fairhurst, G. T., &amp; Putnam, L. (2004). Organizations as Discursive Constructions. Communication Theory, 14(1), 5–26. https://doi.org/10.1111/j.1468-2885.2004.tb00301.x</text:a></text:p>
          </table:table-cell>
          <table:table-cell table:style-name="ce4" office:value-type="string" calcext:value-type="string">
            <text:p>Discursive Construction, defining organization</text:p>
          </table:table-cell>
          <table:table-cell table:style-name="ce4" office:value-type="string" calcext:value-type="string">
            <text:p>Putnam, Putnam</text:p>
          </table:table-cell>
          <table:table-cell table:style-name="ce13" office:value-type="date" office:date-value="2018-01-22" calcext:value-type="date">
            <text:p>Jan 22</text:p>
          </table:table-cell>
          <table:table-cell table:style-name="ce17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ice overview of differences between different constructionist views. <text:s/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a xlink:href="https://doi.org/10.1080/10510979009368307" xlink:type="simple">Putnam, L. L., &amp; Stohl, C. (1990). Bona fide groups: A reconceptualization of groups in context. Communication Studies, 41(3), 248–265. https://doi.org/10.1080/10510979009368307</text:a></text:p>
          </table:table-cell>
          <table:table-cell table:style-name="ce4" office:value-type="string" calcext:value-type="string">
            <text:p>Bone Fide, Defining organization</text:p>
          </table:table-cell>
          <table:table-cell table:style-name="ce4" office:value-type="string" calcext:value-type="string">
            <text:p>Putnam, Stohl</text:p>
          </table:table-cell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na fide groups provide a bridge between organizational communication and small group communication. Traditional small group communication was laboratory based. Bona fide groups are a new object of study that are ecologically valid groups. <text:s/>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177/0170840612443459" xlink:type="simple">Blaschke, S., Schoeneborn, D., &amp; Seidl, D. (2012). Organizations as Networks of Communication Episodes: Turning the Network Perspective Inside Out. Organization Studies, 33(7), 879–906. https://doi.org/10.1177/0170840612443459</text:a></text:p>
          </table:table-cell>
          <table:table-cell table:style-name="ce4" office:value-type="string" calcext:value-type="string">
            <text:p>COO, networks, defining organization</text:p>
          </table:table-cell>
          <table:table-cell/>
          <table:table-cell table:style-name="ce13" office:value-type="date" office:date-value="2018-01-22" calcext:value-type="date">
            <text:p>Jan 22</text:p>
          </table:table-cell>
          <table:table-cell table:style-name="ce4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onderful! Love the attempt to build a network method for CCO. Creative and provocative. 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://www.books24x7.com/marc.asp?bookid=45516" xlink:type="simple">Bimber, B. A., Flanagin, A. J., &amp; Stohl, C. (2012). Collective action in organizations interaction and engagement in an era of technological change. Cambridge [U.K.]; New York: Cambridge University Press. Retrieved from http://www.books24x7.com/marc.asp?bookid=45516</text:a></text:p>
          </table:table-cell>
          <table:table-cell table:style-name="ce4" office:value-type="string" calcext:value-type="string">
            <text:p>Organizations, networks, collective action</text:p>
          </table:table-cell>
          <table:table-cell table:style-name="ce4" office:value-type="string" calcext:value-type="string">
            <text:p>Stohl</text:p>
          </table:table-cell>
          <table:table-cell table:style-name="ce13" office:value-type="date" office:date-value="2018-01-29" calcext:value-type="date">
            <text:p>Jan 29</text:p>
          </table:table-cell>
          <table:table-cell table:style-name="ce4" office:value-type="string" calcext:value-type="string">
            <text:p>Collaboration, Technological 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Heath, R. G., &amp; Isbell, M. G. (2017). Interorganizational collaboration: complexity, ethics, and communication.</text:p>
          </table:table-cell>
          <table:table-cell table:style-name="ce4" office:value-type="string" calcext:value-type="string">
            <text:p>Interorganizational communication</text:p>
          </table:table-cell>
          <table:table-cell table:style-name="ce4"/>
          <table:table-cell table:style-name="ce4" office:value-type="string" calcext:value-type="string">
            <text:p>Feb 5 - Feb 19</text:p>
          </table:table-cell>
          <table:table-cell table:style-name="ce4" office:value-type="string" calcext:value-type="string">
            <text:p>Interorganizational Comm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287/orsc.7.2.191" xlink:type="simple">Deetz, S. (1996). Crossroads—Describing Differences in Approaches to Organization Science: Rethinking Burrell and Morgan and Their Legacy. Organization Science, 7(2), 191–207. https://doi.org/10.1287/orsc.7.2.191</text:a></text:p>
          </table:table-cell>
          <table:table-cell table:style-name="ce4" office:value-type="string" calcext:value-type="string">
            <text:p>Meta theory</text:p>
          </table:table-cell>
          <table:table-cell table:style-name="ce4"/>
          <table:table-cell table:style-name="ce13" office:value-type="date" office:date-value="2018-02-19" calcext:value-type="date">
            <text:p>Feb 19</text:p>
          </table:table-cell>
          <table:table-cell table:style-name="ce17" office:value-type="string" calcext:value-type="string">
            <text:p>Frameworks for conceptualizing organizational communica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77/0149206314563399" xlink:type="simple">Majchrzak, A., Jarvenpaa, S. L., &amp; Bagherzadeh, M. (2015). A Review of Interorganizational Collaboration Dynamics. Journal of Management, 41(5), 1338–1360. https://doi.org/10.1177/0149206314563399</text:a></text:p>
          </table:table-cell>
          <table:table-cell table:style-name="ce4" office:value-type="string" calcext:value-type="string">
            <text:p>Interorg Collab</text:p>
          </table:table-cell>
          <table:table-cell table:style-name="ce4"/>
          <table:table-cell table:style-name="ce13" office:value-type="date" office:date-value="2018-02-19" calcext:value-type="date">
            <text:p>Feb 19</text:p>
          </table:table-cell>
          <table:table-cell table:style-name="ce17" office:value-type="string" calcext:value-type="string">
            <text:p>Collaboration Processe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080/23808985.2006.11679058" xlink:type="simple">Lewis, L. K. (2006). Collaborative Interaction: Review of Communication Scholarship and a Research Agenda. Annals of the International Communication Association, 30(1), 197–247. https://doi.org/10.1080/23808985.2006.11679058</text:a></text:p>
          </table:table-cell>
          <table:table-cell table:style-name="ce4" office:value-type="string" calcext:value-type="string">
            <text:p>Interorg Com, theory, collaboration</text:p>
          </table:table-cell>
          <table:table-cell table:style-name="ce4"/>
          <table:table-cell table:style-name="ce13" office:value-type="date" office:date-value="2018-02-19" calcext:value-type="date">
            <text:p>Feb 19</text:p>
          </table:table-cell>
          <table:table-cell table:style-name="ce17" office:value-type="string" calcext:value-type="string">
            <text:p>Collaboration Processe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885.2008.00327.x" xlink:type="simple">Keyton, J., Ford, D. J., &amp; Smith, F. l. (2008). A Mesolevel Communicative Model of Collaboration. Communication Theory, 18(3), 376–406. https://doi.org/10.1111/j.1468-2885.2008.00327.x</text:a></text:p>
          </table:table-cell>
          <table:table-cell table:style-name="ce4" office:value-type="string" calcext:value-type="string">
            <text:p>Interorg com, COO, theory, collaboration</text:p>
          </table:table-cell>
          <table:table-cell table:style-name="ce4"/>
          <table:table-cell table:style-name="ce13" office:value-type="date" office:date-value="2018-02-19" calcext:value-type="date">
            <text:p>Feb 19</text:p>
          </table:table-cell>
          <table:table-cell table:style-name="ce4" office:value-type="string" calcext:value-type="string">
            <text:p>Collaboration Processe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puar.12432" xlink:type="simple">Bryson, J. M., Crosby, B. C., &amp; Stone, M. M. (2015). Designing and Implementing Cross-Sector Collaborations: Needed and Challenging. Public Administration Review, 75(5), 647–663. https://doi.org/10.1111/puar.12432</text:a></text:p>
          </table:table-cell>
          <table:table-cell table:style-name="ce4" office:value-type="string" calcext:value-type="string">
            <text:p>CXC, Applications</text:p>
          </table:table-cell>
          <table:table-cell/>
          <table:table-cell table:style-name="ce13" office:value-type="date" office:date-value="2018-02-19" calcext:value-type="date">
            <text:p>Feb 19</text:p>
          </table:table-cell>
          <table:table-cell table:style-name="ce17" office:value-type="string" calcext:value-type="string">
            <text:p>Collaboration Processe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5465/amr.2010.0314" xlink:type="simple">Koschmann, M. A., Kuhn, T. R., &amp; Pfarrer, M. D. (2012). A Communicative Framework of Value in Cross-Sector Partnerships. Academy of Management Review, 37(3), 332–354. https://doi.org/10.5465/amr.2010.0314</text:a></text:p>
          </table:table-cell>
          <table:table-cell table:style-name="ce4" office:value-type="string" calcext:value-type="string">
            <text:p>Interorg Com</text:p>
          </table:table-cell>
          <table:table-cell table:style-name="ce4"/>
          <table:table-cell table:style-name="ce13" office:value-type="date" office:date-value="2018-02-26" calcext:value-type="date">
            <text:p>Feb 26</text:p>
          </table:table-cell>
          <table:table-cell table:style-name="ce4" office:value-type="string" calcext:value-type="string">
            <text:p>Collaboration Processe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080/03637751.2010.523605" xlink:type="simple">Lewis, L., Isbell, M. G., &amp; Koschmann, M. (2010). Collaborative Tensions: Practitioners’ Experiences of Interorganizational Relationships. Communication Monographs, 77(4), 460–479. https://doi.org/10.1080/03637751.2010.523605</text:a></text:p>
          </table:table-cell>
          <table:table-cell table:style-name="ce4" office:value-type="string" calcext:value-type="string">
            <text:p>Interorg Com, Tension, Contradiction</text:p>
          </table:table-cell>
          <table:table-cell table:style-name="ce4" office:value-type="string" calcext:value-type="string">
            <text:p>Lewis</text:p>
          </table:table-cell>
          <table:table-cell table:style-name="ce13" office:value-type="date" office:date-value="2018-02-26" calcext:value-type="date">
            <text:p>Feb 26</text:p>
          </table:table-cell>
          <table:table-cell table:style-name="ce4" office:value-type="string" calcext:value-type="string">
            <text:p>Contradic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77/0893318912449314" xlink:type="simple">Matthew A. Koschmann. (2013). The Communicative Constitution of Collective Identity in Interorganizational Collaboration. Management Communication Quarterly, 27(1), 61–89. https://doi.org/10.1177/0893318912449314</text:a></text:p>
          </table:table-cell>
          <table:table-cell table:style-name="ce4" office:value-type="string" calcext:value-type="string">
            <text:p>Interorg Com, Identiy</text:p>
          </table:table-cell>
          <table:table-cell table:style-name="ce4"/>
          <table:table-cell table:style-name="ce13" office:value-type="date" office:date-value="2018-02-26" calcext:value-type="date">
            <text:p>Feb 26</text:p>
          </table:table-cell>
          <table:table-cell table:style-name="ce4" office:value-type="string" calcext:value-type="string">
            <text:p>Rationalist model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orsc.9.3.411" xlink:type="simple">Monge, P. R., Fulk, J., Kalman, M. E., Flanagin, A. J., Parnassa, C., &amp; Rumsey, S. (1998). Production of Collective Action in Alliance-Based Interorganizational Communication and Information Systems. Organization Science, 9(3), 411–433. https://doi.org/10.1287/orsc.9.3.411</text:a></text:p>
          </table:table-cell>
          <table:table-cell table:style-name="ce4" office:value-type="string" calcext:value-type="string">
            <text:p>Interorg Com</text:p>
          </table:table-cell>
          <table:table-cell table:style-name="ce4" office:value-type="string" calcext:value-type="string">
            <text:p>Monge, Fulk, Flanagin</text:p>
          </table:table-cell>
          <table:table-cell table:style-name="ce13" office:value-type="date" office:date-value="2018-02-26" calcext:value-type="date">
            <text:p>Feb 26</text:p>
          </table:table-cell>
          <table:table-cell table:style-name="ce4" office:value-type="string" calcext:value-type="string">
            <text:p>Rationalist model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his paper is really good. <text:s/>Communal vs Connective public goods plus loads of testable proposition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111/j.1468-2885.1996.tb00120.x" xlink:type="simple">Fulk, J., Flanagin, A. J., Kalman, M. E., Monge, P. R., &amp; Ryan, T. (1996). Connective and Communal Public Goods in Interactive Communication Systems. Communication Theory, 6(1), 60–87. https://doi.org/10.1111/j.1468-2885.1996.tb00120.x</text:a></text:p>
          </table:table-cell>
          <table:table-cell table:style-name="ce4" office:value-type="string" calcext:value-type="string">
            <text:p>Interorg Com, Public Goods</text:p>
          </table:table-cell>
          <table:table-cell table:style-name="ce4" office:value-type="string" calcext:value-type="string">
            <text:p>Fulk, Flanagin, Monge</text:p>
          </table:table-cell>
          <table:table-cell table:style-name="ce13" office:value-type="date" office:date-value="2018-02-26" calcext:value-type="date">
            <text:p>Feb 26</text:p>
          </table:table-cell>
          <table:table-cell table:style-name="ce4" office:value-type="string" calcext:value-type="string">
            <text:p>Rationalist model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77/0149206315573996" xlink:type="simple">Tasselli, S., Kilduff, M., &amp; Menges, J. I. (2015). The Microfoundations of Organizational Social Networks: A Review and an Agenda for Future Research. Journal of Management, 41(5), 1361–1387. https://doi.org/10.1177/0149206315573996</text:a></text:p>
          </table:table-cell>
          <table:table-cell table:style-name="ce4" office:value-type="string" calcext:value-type="string">
            <text:p>Networks</text:p>
          </table:table-cell>
          <table:table-cell/>
          <table:table-cell table:style-name="ce13" office:value-type="date" office:date-value="2018-03-05" calcext:value-type="date">
            <text:p>Mar 5</text:p>
          </table:table-cell>
          <table:table-cell table:style-name="ce17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his paper is kinda bad, very management focused. Connecting agency and networks is clearly an undeveloped area of organizatoinal studies.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ooper, K. R., &amp; Shumate, M. (2012). Interorganizational collaboration explored through the bona fide network perspective. Management Communication Quarterly, 26(4), 623–654.</text:p>
          </table:table-cell>
          <table:table-cell table:style-name="ce4" office:value-type="string" calcext:value-type="string">
            <text:p>interorg com, bono fide, Networks</text:p>
          </table:table-cell>
          <table:table-cell table:style-name="ce4"/>
          <table:table-cell table:style-name="ce13" office:value-type="date" office:date-value="2018-03-05" calcext:value-type="date">
            <text:p>Mar 5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885.2008.00330.x" xlink:type="simple">Monge, P., Heiss, B. M., &amp; Margolin, D. B. (2008). Communication Network Evolution in Organizational Communities. Communication Theory, 18(4), 449–477. https://doi.org/10.1111/j.1468-2885.2008.00330.x</text:a></text:p>
          </table:table-cell>
          <table:table-cell table:style-name="ce4" office:value-type="string" calcext:value-type="string">
            <text:p>Networks, Evolution, Interorg Com</text:p>
          </table:table-cell>
          <table:table-cell table:style-name="ce4" office:value-type="string" calcext:value-type="string">
            <text:p>Monge</text:p>
          </table:table-cell>
          <table:table-cell table:style-name="ce13" office:value-type="date" office:date-value="2018-03-05" calcext:value-type="date">
            <text:p>Mar 5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0-2466.2011.01566.x" xlink:type="simple">Lee, S., &amp; Monge, P. (2011). The Coevolution of Multiplex Communication Networks in Organizational Communities. Journal of Communication, 61(4), 758–779. https://doi.org/10.1111/j.1460-2466.2011.01566.x</text:a></text:p>
          </table:table-cell>
          <table:table-cell table:style-name="ce4" office:value-type="string" calcext:value-type="string">
            <text:p>Networks, Evolution</text:p>
          </table:table-cell>
          <table:table-cell table:style-name="ce4" office:value-type="string" calcext:value-type="string">
            <text:p>Monge</text:p>
          </table:table-cell>
          <table:table-cell table:style-name="ce13" office:value-type="date" office:date-value="2018-03-05" calcext:value-type="date">
            <text:p>Mar 5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4018/978-1-5225-2823-4.ch011" xlink:type="simple">Andrew N. Pilny, &amp; Marshall Scott Poole. (2018). An Introduction to Computational Social Science for Organizational Communication. In Philip J. Salem &amp; Erik Timmerman (Eds.), Transformative Practice and Research in Organizational Communication (pp. 184–200). Hershey, PA, USA: IGI Global. https://doi.org/10.4018/978-1-5225-2823-4.ch011</text:a></text:p>
          </table:table-cell>
          <table:table-cell table:style-name="ce4" office:value-type="string" calcext:value-type="string">
            <text:p>Computational Social Science, Methods</text:p>
          </table:table-cell>
          <table:table-cell table:style-name="ce4"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ot availabl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Powell, W. W. (1990). Neither Market Nor Hierarchiy: Network Forms of Organization. In B. M. Staw &amp; L. L. Cummings (Eds.), Research in Organizational Behavior (Vol. 12, pp. 295–336). Greenwich, CT: JAI Press.</text:p>
          </table:table-cell>
          <table:table-cell table:style-name="ce4" office:value-type="string" calcext:value-type="string">
            <text:p>Networks</text:p>
          </table:table-cell>
          <table:table-cell table:style-name="ce4" office:value-type="string" calcext:value-type="string">
            <text:p>Woody Powell</text:p>
          </table:table-cell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086/421508" xlink:type="simple">Powell, W. W., White, D. R., Koput, K. W., &amp; Owen‐Smith, J. (2005). Network Dynamics and Field Evolution: The Growth of Interorganizational Collaboration in the Life Sciences. American Journal of Sociology, 110(4), 1132–1205. https://doi.org/10.1086/421508</text:a></text:p>
          </table:table-cell>
          <table:table-cell table:style-name="ce4" office:value-type="string" calcext:value-type="string">
            <text:p>Networks, Evolution </text:p>
          </table:table-cell>
          <table:table-cell table:style-name="ce4"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083-6101.2008.01436.x" xlink:type="simple">Shumate, M., &amp; Lipp, J. (2008). Connective collective action online: An examination of the hyperlink network structure of an NGO issue network. Journal of Computer-Mediated Communication, 14(1), 178–201. https://doi.org/10.1111/j.1083-6101.2008.01436.x</text:a></text:p>
          </table:table-cell>
          <table:table-cell table:style-name="ce4" office:value-type="string" calcext:value-type="string">
            <text:p>Networks, Interorg Com</text:p>
          </table:table-cell>
          <table:table-cell table:style-name="ce4"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visibility="collapse">
          <table:table-cell table:style-name="ce2" office:value-type="string" calcext:value-type="string">
            <text:p><text:a xlink:href="https://doi.org/10.1080/01972240290108195" xlink:type="simple">Haythornthwaite, C. (2002). Strong, Weak, and Latent Ties and the Impact of New Media. The Information Society, 18(5), 385–401. https://doi.org/10.1080/01972240290108195</text:a></text:p>
          </table:table-cell>
          <table:table-cell table:style-name="ce4" office:value-type="string" calcext:value-type="string">
            <text:p>Networks, media</text:p>
          </table:table-cell>
          <table:table-cell/>
          <table:table-cell table:style-name="ce13" office:value-type="date" office:date-value="2018-03-05" calcext:value-type="date">
            <text:p>Mar 5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orsc.1100.0600" xlink:type="simple">Faraj, S., &amp; Johnson, S. L. (2010). Network Exchange Patterns in Online Communities. Organization Science, 22(6), 1464–1480. https://doi.org/10.1287/orsc.1100.0600</text:a></text:p>
          </table:table-cell>
          <table:table-cell table:style-name="ce4" office:value-type="string" calcext:value-type="string">
            <text:p>Networks, Norms</text:p>
          </table:table-cell>
          <table:table-cell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Network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at paper. reciprocity versus preferential attachmen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287/orsc.11.5.473.15200" xlink:type="simple">Maznevski, M. L., &amp; Chudoba, K. M. (2000). Bridging Space Over Time: Global Virtual Team Dynamics and Effectiveness. Organization Science, 11(5), 473–492. https://doi.org/10.1287/orsc.11.5.473.15200</text:a></text:p>
          </table:table-cell>
          <table:table-cell table:style-name="ce4" office:value-type="string" calcext:value-type="string">
            <text:p>Teams, Virtual Organizations</text:p>
          </table:table-cell>
          <table:table-cell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Virtual Organization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orsc.12.3.346.10098" xlink:type="simple">Cramton, C. D. (2001). The Mutual Knowledge Problem and Its Consequences for Dispersed Collaboration. Organization Science, 12(3), 346–371. https://doi.org/10.1287/orsc.12.3.346.10098</text:a></text:p>
          </table:table-cell>
          <table:table-cell table:style-name="ce4" office:value-type="string" calcext:value-type="string">
            <text:p>Knowledge, Virtual Organizations</text:p>
          </table:table-cell>
          <table:table-cell/>
          <table:table-cell table:style-name="ce13" office:value-type="date" office:date-value="2018-03-12" calcext:value-type="date">
            <text:p>Mar 12</text:p>
          </table:table-cell>
          <table:table-cell table:style-name="ce4" office:value-type="string" calcext:value-type="string">
            <text:p>Virtual Organization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083-6101.1998.tb00083.x" xlink:type="simple">DeSanctis, G., &amp; Monge, P. (1998). Communication Processes for Virtual Organizations. Journal of Computer-Mediated Communication, 3(4), 0–0. https://doi.org/10.1111/j.1083-6101.1998.tb00083.x</text:a></text:p>
          </table:table-cell>
          <table:table-cell table:style-name="ce4" office:value-type="string" calcext:value-type="string">
            <text:p>CMC, Virtual Organizations</text:p>
          </table:table-cell>
          <table:table-cell table:style-name="ce4" office:value-type="string" calcext:value-type="string">
            <text:p>DeSanctis, Monge</text:p>
          </table:table-cell>
          <table:table-cell table:style-name="ce13" office:value-type="date" office:date-value="2018-03-19" calcext:value-type="date">
            <text:p>Mar 19</text:p>
          </table:table-cell>
          <table:table-cell table:style-name="ce4" office:value-type="string" calcext:value-type="string">
            <text:p>Virtual Organization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083-6101.1998.tb00080.x" xlink:type="simple">Jarvenpaa, S. L., &amp; Leidner, D. E. (1998). Communication and Trust in Global Virtual Teams. Journal of Computer-Mediated Communication, 3(4), 0–0. https://doi.org/10.1111/j.1083-6101.1998.tb00080.x</text:a></text:p>
          </table:table-cell>
          <table:table-cell table:style-name="ce4" office:value-type="string" calcext:value-type="string">
            <text:p>Virtual Teams, CMC, Trust</text:p>
          </table:table-cell>
          <table:table-cell/>
          <table:table-cell table:style-name="ce13" office:value-type="date" office:date-value="2018-03-19" calcext:value-type="date">
            <text:p>Mar 19</text:p>
          </table:table-cell>
          <table:table-cell table:style-name="ce4" office:value-type="string" calcext:value-type="string">
            <text:p>Virtual Organization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Barley, S. R. (1986). Technology as an Occasion for Structuring: Evidence from Observations of CT Scanners and the Social Order of Radiology Departments. Administrative Science Quarterly, 31(1), 78–108.</text:p>
          </table:table-cell>
          <table:table-cell table:style-name="ce4" office:value-type="string" calcext:value-type="string">
            <text:p>Roles, Technological Change, Structure, </text:p>
          </table:table-cell>
          <table:table-cell table:style-name="ce4"/>
          <table:table-cell table:style-name="ce13" office:value-type="date" office:date-value="2018-03-26" calcext:value-type="date">
            <text:p>Mar 26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2307/2393551" xlink:type="simple">Barley, S. R. (1990). The Alignment of Technology and Structure through Roles and Networks. Administrative Science Quarterly, 35(1), 61–103. https://doi.org/10.2307/2393551</text:a></text:p>
          </table:table-cell>
          <table:table-cell table:style-name="ce4" office:value-type="string" calcext:value-type="string">
            <text:p>Roles, Technological Change, Structure, </text:p>
          </table:table-cell>
          <table:table-cell table:style-name="ce4" office:value-type="string" calcext:value-type="string">
            <text:p>Stephen Barley</text:p>
          </table:table-cell>
          <table:table-cell table:style-name="ce13" office:value-type="date" office:date-value="2018-03-26" calcext:value-type="date">
            <text:p>Mar 26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isre.7.1.63" xlink:type="simple">Orlikowski, W. J. (1996). Improvising Organizational Transformation Over Time: A Situated Change Perspective. Information Systems Research, 7(1), 63–92. https://doi.org/10.1287/isre.7.1.63</text:a></text:p>
          </table:table-cell>
          <table:table-cell table:style-name="ce4" office:value-type="string" calcext:value-type="string">
            <text:p>Organizational Change</text:p>
          </table:table-cell>
          <table:table-cell table:style-name="ce4" office:value-type="string" calcext:value-type="string">
            <text:p>Orlikowski</text:p>
          </table:table-cell>
          <table:table-cell table:style-name="ce13" office:value-type="date" office:date-value="2018-03-26" calcext:value-type="date">
            <text:p>Mar 26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885.2007.00291.x" xlink:type="simple">Lewis, L. K. (2007). An Organizational Stakeholder Model of Change Implementation Communication. Communication Theory, 17(2), 176–204. https://doi.org/10.1111/j.1468-2885.2007.00291.x</text:a></text:p>
          </table:table-cell>
          <table:table-cell table:style-name="ce4" office:value-type="string" calcext:value-type="string">
            <text:p>Organizational Change, Stakeholders</text:p>
          </table:table-cell>
          <table:table-cell table:style-name="ce4" office:value-type="string" calcext:value-type="string">
            <text:p>Lewis</text:p>
          </table:table-cell>
          <table:table-cell table:style-name="ce13" office:value-type="date" office:date-value="2018-03-26" calcext:value-type="date">
            <text:p>Mar 26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958.2010.01371.x" xlink:type="simple">Doerfel, M. L., Lai, C.-H., &amp; Chewning, L. V. (2010). The Evolutionary Role of Interorganizational Communication: Modeling Social Capital in Disaster Contexts. Human Communication Research, 36(2), 125–162. https://doi.org/10.1111/j.1468-2958.2010.01371.x</text:a></text:p>
          </table:table-cell>
          <table:table-cell table:style-name="ce4" office:value-type="string" calcext:value-type="string">
            <text:p>Inter org, <text:s/>Change, Systems, Ecology, Evolution, Social Capital</text:p>
          </table:table-cell>
          <table:table-cell table:style-name="ce4"/>
          <table:table-cell table:style-name="ce13" office:value-type="date" office:date-value="2018-03-26" calcext:value-type="date">
            <text:p>Mar 26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77/0170840605056907" xlink:type="simple">Andrew H. Van de Ven, &amp; Marshall Scott Poole. (2005). Alternative Approaches for Studying Organizational Change. Organization Studies, 26(9), 1377–1404. https://doi.org/10.1177/0170840605056907</text:a></text:p>
          </table:table-cell>
          <table:table-cell table:style-name="ce4" office:value-type="string" calcext:value-type="string">
            <text:p>Organizational Change, Theory, Pluralism</text:p>
          </table:table-cell>
          <table:table-cell table:style-name="ce4"/>
          <table:table-cell table:style-name="ce13" office:value-type="date" office:date-value="2018-04-02" calcext:value-type="date">
            <text:p>Apr 2</text:p>
          </table:table-cell>
          <table:table-cell table:style-name="ce17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0-2466.2008.00408.x" xlink:type="simple">Monge, P., &amp; Poole, M. S. (2008). The Evolution of Organizational Communication. Journal of Communication, 58(4), 679–692. https://doi.org/10.1111/j.1460-2466.2008.00408.x</text:a></text:p>
          </table:table-cell>
          <table:table-cell table:style-name="ce4" office:value-type="string" calcext:value-type="string">
            <text:p>Evolution </text:p>
          </table:table-cell>
          <table:table-cell table:style-name="ce4" office:value-type="string" calcext:value-type="string">
            <text:p>Poole, Monge</text:p>
          </table:table-cell>
          <table:table-cell table:style-name="ce13" office:value-type="date" office:date-value="2018-04-02" calcext:value-type="date">
            <text:p>Apr 2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orsc.10.5.535" xlink:type="simple">Lewin, A. Y., Long, C. P., &amp; Carroll, T. N. (1999). The Coevolution of New Organizational Forms. Organization Science, 10(5), 535–550. https://doi.org/10.1287/orsc.10.5.535</text:a></text:p>
          </table:table-cell>
          <table:table-cell table:style-name="ce4" office:value-type="string" calcext:value-type="string">
            <text:p>Organizational Change Evolution </text:p>
          </table:table-cell>
          <table:table-cell/>
          <table:table-cell table:style-name="ce13" office:value-type="date" office:date-value="2018-04-02" calcext:value-type="date">
            <text:p>Apr 2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Leonardi, P. M. (2011). When Flexible Routines Meet Flexible Technologies: Affordance, Constraint, and the Imbrication of Human and Material Agencies. MIS Q., 35(1), 147–168.</text:p>
          </table:table-cell>
          <table:table-cell table:style-name="ce4" office:value-type="string" calcext:value-type="string">
            <text:p>Organizational Change, Telework, Materiality</text:p>
          </table:table-cell>
          <table:table-cell table:style-name="ce4" office:value-type="string" calcext:value-type="string">
            <text:p>Leonardi</text:p>
          </table:table-cell>
          <table:table-cell table:style-name="ce13" office:value-type="date" office:date-value="2018-04-02" calcext:value-type="date">
            <text:p>Apr 2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287/orsc.11.4.404.14600" xlink:type="simple">Orlikowski, W. J. (2000). Using Technology and Constituting Structures: A Practice Lens for Studying Technology in Organizations. Organization Science, 11(4), 404–428. https://doi.org/10.1287/orsc.11.4.404.14600</text:a></text:p>
          </table:table-cell>
          <table:table-cell table:style-name="ce4" office:value-type="string" calcext:value-type="string">
            <text:p>Organizational Change, Structuration, Technology</text:p>
          </table:table-cell>
          <table:table-cell table:style-name="ce4" office:value-type="string" calcext:value-type="string">
            <text:p>Orlikowski</text:p>
          </table:table-cell>
          <table:table-cell table:style-name="ce13" office:value-type="date" office:date-value="2018-04-02" calcext:value-type="date">
            <text:p>Apr 2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11/j.1468-2885.2009.01344.x" xlink:type="simple">Leonardi Paul M. (2009). Crossing the Implementation Line: The Mutual Constitution of Technology and Organizing Across Development and Use Activities. Communication Theory, 19(3), 278–310. https://doi.org/10.1111/j.1468-2885.2009.01344.x</text:a></text:p>
          </table:table-cell>
          <table:table-cell table:style-name="ce4" office:value-type="string" calcext:value-type="string">
            <text:p>Technological change, structuration</text:p>
          </table:table-cell>
          <table:table-cell/>
          <table:table-cell table:style-name="ce13" office:value-type="date" office:date-value="2018-04-08" calcext:value-type="date">
            <text:p>Apr 8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 good! Inspiring!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<text:a xlink:href="https://doi.org/10.1287/orsc.3.3.398" xlink:type="simple">Orlikowski, W. J. (1992). The Duality of Technology: Rethinking the Concept of Technology in Organizations. Organization Science, 3(3), 398–427. https://doi.org/10.1287/orsc.3.3.398</text:a></text:p>
          </table:table-cell>
          <table:table-cell table:style-name="ce4" office:value-type="string" calcext:value-type="string">
            <text:p>Technological change, structuration</text:p>
          </table:table-cell>
          <table:table-cell table:style-name="ce4"/>
          <table:table-cell table:style-name="ce13" office:value-type="date" office:date-value="2018-04-08" calcext:value-type="date">
            <text:p>Apr 8</text:p>
          </table:table-cell>
          <table:table-cell table:style-name="ce4" office:value-type="string" calcext:value-type="string">
            <text:p>Change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080/13639080020028747" xlink:type="simple">Engeström, Y. (2001). Expansive Learning at Work: Toward an activity theoretical reconceptualization. Journal of Education and Work, 14(1), 133–156. https://doi.org/10.1080/13639080020028747</text:a></text:p>
          </table:table-cell>
          <table:table-cell table:style-name="ce4" office:value-type="string" calcext:value-type="string">
            <text:p>Activity theory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4"/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77/1350508405051268" xlink:type="simple">Engeström, Y., &amp; Blackler, F. (2005). On the Life of the Object. Organization, 12(3), 307–330. https://doi.org/10.1177/1350508405051268</text:a></text:p>
          </table:table-cell>
          <table:table-cell table:style-name="ce4" office:value-type="string" calcext:value-type="string">
            <text:p>Activity theory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4"/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bjects transition, materiality heavy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://firstmonday.org/htbin/cgiwrap/bin/ojs/index.php/fm/article/view/3479/2983" xlink:type="simple">Kirsten Foot and Carole Groleau, 2011,“Contradictions, Transitions, and Materiality in Organizing Processes: An Activity Theory Perspective,” First Monday, V.16, N.6, June.</text:a></text:p>
          </table:table-cell>
          <table:table-cell table:style-name="ce4" office:value-type="string" calcext:value-type="string">
            <text:p>Activty Theory, Materiality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Activity Theory / Contradic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ages of contradicit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a xlink:href="https://doi.org/10.1080/19416520.2016.1162421" xlink:type="simple">Putnam, L. L., Fairhurst, G. T., &amp; Banghart, S. (2016). Contradictions, Dialectics, and Paradoxes in Organizations: A Constitutive Approach. Academy of Management Annals, 10(1), 65–171. https://doi.org/10.1080/19416520.2016.1162421</text:a></text:p>
          </table:table-cell>
          <table:table-cell table:style-name="ce4" office:value-type="string" calcext:value-type="string">
            <text:p>Paradox</text:p>
          </table:table-cell>
          <table:table-cell table:style-name="ce4" office:value-type="string" calcext:value-type="string">
            <text:p>Linda Putnam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Activity Theory / Contradiction</text:p>
          </table:table-cell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11/j.1468-2885.2009.01354.x" xlink:type="simple">Canary, H. E. (2010). Structurating Activity Theory: An Integrative Approach to Policy Knowledge. Communication Theory, 20(1), 21–49. https://doi.org/10.1111/j.1468-2885.2009.01354.x</text:a></text:p>
          </table:table-cell>
          <table:table-cell table:style-name="ce4" office:value-type="string" calcext:value-type="string">
            <text:p>Activtity Theory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Activity Theory / Contradic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5465/amr.2009.0223" xlink:type="simple">Smith, W. K., &amp; Lewis, M. W. (2011). Toward a Theory of Paradox: A Dynamic equilibrium Model of Organizing. Academy of Management Review, 36(2), 381–403. https://doi.org/10.5465/amr.2009.0223</text:a></text:p>
          </table:table-cell>
          <table:table-cell table:style-name="ce4" office:value-type="string" calcext:value-type="string">
            <text:p>Paradox</text:p>
          </table:table-cell>
          <table:table-cell table:style-name="ce4" office:value-type="string" calcext:value-type="string">
            <text:p>Lewis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Activity Theory / Contradic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<text:a xlink:href="https://doi.org/10.1287/isre.10.2.167" xlink:type="simple">Robey, D., &amp; Boudreau, M.-C. (1999). Accounting for the Contradictory Organizational Consequences of Information Technology: Theoretical Directions and Methodological Implications. Information Systems Research, 10(2), 167–185. https://doi.org/10.1287/isre.10.2.167</text:a></text:p>
          </table:table-cell>
          <table:table-cell table:style-name="ce4" office:value-type="string" calcext:value-type="string">
            <text:p>Technology Adoption, Paradox</text:p>
          </table:table-cell>
          <table:table-cell table:style-name="ce4" office:value-type="string" calcext:value-type="string">
            <text:p>Boudreau, Robey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Activity Theory / Contradiction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<text:a xlink:href="https://doi.org/10.1287/orsc.1040.0103" xlink:type="simple">Boudreau, M.-C., &amp; Robey, D. (2005). Enacting Integrated Information Technology: A Human Agency Perspective. Organization Science, 16(1), 3–18. https://doi.org/10.1287/orsc.1040.0103</text:a></text:p>
          </table:table-cell>
          <table:table-cell table:style-name="ce4" office:value-type="string" calcext:value-type="string">
            <text:p>Technology Adoption, Organizational Change, Agency</text:p>
          </table:table-cell>
          <table:table-cell table:style-name="ce4" office:value-type="string" calcext:value-type="string">
            <text:p>Boudreau, Robey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958.2009.01357.x" xlink:type="simple">Leonardi, P. M. (2009). Why Do People Reject New Technologies and Stymie Organizational Changes of Which They Are in Favor? Exploring Misalignments Between Social Interactions and Materiality. Human Communication Research, 35(3), 407–441. https://doi.org/10.1111/j.1468-2958.2009.01357.x</text:a></text:p>
          </table:table-cell>
          <table:table-cell table:style-name="ce4" office:value-type="string" calcext:value-type="string">
            <text:p>Organizational Change, Technology Adoption, Materiality</text:p>
          </table:table-cell>
          <table:table-cell table:style-name="ce4" office:value-type="string" calcext:value-type="string">
            <text:p>Leonardi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0-2466.2004.tb02624.x" xlink:type="simple">Boczkowski, P. J. (2004). The Processes of Adopting Multimedia and Interactivity in Three Online Newsrooms. Journal of Communication, 54(2), 197–213. https://doi.org/10.1111/j.1460-2466.2004.tb02624.x</text:a></text:p>
          </table:table-cell>
          <table:table-cell table:style-name="ce4" office:value-type="string" calcext:value-type="string">
            <text:p><text:s/>STS, journalism, technology adoption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080/23808985.2013.11679130" xlink:type="simple">Treem, J. W., &amp; Leonardi, P. M. (2013). Social Media Use in Organizations: Exploring the Affordances of Visibility, Editability, Persistence, and Association. Annals of the International Communication Association, 36(1), 143–189. https://doi.org/10.1080/23808985.2013.11679130</text:a></text:p>
          </table:table-cell>
          <table:table-cell table:style-name="ce4" office:value-type="string" calcext:value-type="string">
            <text:p>Technology Use, CMC, Affordances</text:p>
          </table:table-cell>
          <table:table-cell table:style-name="ce4" office:value-type="string" calcext:value-type="string">
            <text:p>Leonardi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4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016/j.infoandorg.2008.03.001" xlink:type="simple">Leonardi, P. M., &amp; Barley, S. R. (2008). Materiality and change: Challenges to building better theory about technology and organizing. Information and Organization, 18(3), 159–176. https://doi.org/10.1016/j.infoandorg.2008.03.001</text:a></text:p>
          </table:table-cell>
          <table:table-cell table:style-name="ce4" office:value-type="string" calcext:value-type="string">
            <text:p>Materiality, Change, technology adoption</text:p>
          </table:table-cell>
          <table:table-cell table:style-name="ce4" office:value-type="string" calcext:value-type="string">
            <text:p>Leonardi, Barley</text:p>
          </table:table-cell>
          <table:table-cell table:style-name="ce13" office:value-type="date" office:date-value="2018-04-23" calcext:value-type="date">
            <text:p>Apr 23</text:p>
          </table:table-cell>
          <table:table-cell table:style-name="ce17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illespie, T., Boczkowski, P. J., &amp; Foot, K. A. (2014). Introduction. In Media technologies: essays on communication, materiality, and society.</text:p>
          </table:table-cell>
          <table:table-cell table:style-name="ce4" office:value-type="string" calcext:value-type="string">
            <text:p>Media, Technology, STS</text:p>
          </table:table-cell>
          <table:table-cell table:style-name="ce4"/>
          <table:table-cell table:style-name="ce13" office:value-type="date" office:date-value="2018-04-23" calcext:value-type="date">
            <text:p>Apr 23</text:p>
          </table:table-cell>
          <table:table-cell table:style-name="ce17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093/cje/bep068" xlink:type="simple">Bijker, W. E. (2010). How is technology made?—That is the question! Cambridge Journal of Economics, 34(1), 63–76. https://doi.org/10.1093/cje/bep068</text:a></text:p>
          </table:table-cell>
          <table:table-cell table:style-name="ce4" office:value-type="string" calcext:value-type="string">
            <text:p>Technology, Frameworks, STS</text:p>
          </table:table-cell>
          <table:table-cell/>
          <table:table-cell table:style-name="ce13" office:value-type="date" office:date-value="2018-04-23" calcext:value-type="date">
            <text:p>Apr 23</text:p>
          </table:table-cell>
          <table:table-cell table:style-name="ce17" office:value-type="string" calcext:value-type="string">
            <text:p>Technology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080/21573727.2011.569929" xlink:type="simple">Dossick, C. S., &amp; Neff, G. (2011). Messy talk and clean technology: communication, problem-solving and collaboration using Building Information Modelling. Engineering Project Organization Journal, 1(2), 83–93. https://doi.org/10.1080/21573727.2011.569929</text:a></text:p>
          </table:table-cell>
          <table:table-cell table:style-name="ce4" office:value-type="string" calcext:value-type="string">
            <text:p>Technology, Teams, Problem Solving</text:p>
          </table:table-cell>
          <table:table-cell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2307/30036531" xlink:type="simple">Griffith, T. L., Sawyer, J. E., &amp; Neale, M. A. (2003). Virtualness and Knowledge in Teams: Managing the Love Triangle of Organizations, Individuals, and Information Technology. MIS Quarterly, 27(2), 265–287. https://doi.org/10.2307/30036531</text:a></text:p>
          </table:table-cell>
          <table:table-cell table:style-name="ce4" office:value-type="string" calcext:value-type="string">
            <text:p>Knowledge, CMC, teams</text:p>
          </table:table-cell>
          <table:table-cell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958.2000.tb00761.x" xlink:type="simple">Postmes, T., Spears, R., &amp; Lea, M. (2000). The formation of group norms in computer-mediated communication. Human Communication Research, 26(3), 341–371. https://doi.org/10.1111/j.1468-2958.2000.tb00761.x</text:a></text:p>
          </table:table-cell>
          <table:table-cell table:style-name="ce4" office:value-type="string" calcext:value-type="string">
            <text:p>Norms, CMC, teams</text:p>
          </table:table-cell>
          <table:table-cell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2307/2393374" xlink:type="simple">Barker, J. R. (1993). Tightening the Iron Cage: Concertive Control in Self-Managing Teams. Administrative Science Quarterly, 38(3), 408–437. https://doi.org/10.2307/2393374</text:a></text:p>
          </table:table-cell>
          <table:table-cell table:style-name="ce4" office:value-type="string" calcext:value-type="string">
            <text:p>Coercion, Management, Teams</text:p>
          </table:table-cell>
          <table:table-cell table:style-name="ce4"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https://doi.org/10.1177/0170840608094778" xlink:type="simple">Kuhn, T. (2008). A Communicative Theory of the Firm: Developing an Alternative Perspective on Intra-organizational Power and Stakeholder Relationships. Organization Studies, 29(8–9), 1227–1254. https://doi.org/10.1177/0170840608094778</text:a></text:p>
          </table:table-cell>
          <table:table-cell table:style-name="ce4" office:value-type="string" calcext:value-type="string">
            <text:p>Authority</text:p>
          </table:table-cell>
          <table:table-cell table:style-name="ce4"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https://doi.org/10.1111/j.1468-2958.2000.tb00769.x" xlink:type="simple">Kuhn, T., &amp; Poole, M. (2000). Do conflict management styles affect group decision making? Evidence from a longitudinal field study. Human Communication Research, 26(4), 558–590. https://doi.org/10.1111/j.1468-2958.2000.tb00769.x</text:a></text:p>
          </table:table-cell>
          <table:table-cell table:style-name="ce4" office:value-type="string" calcext:value-type="string">
            <text:p>Conflict Management, Groups</text:p>
          </table:table-cell>
          <table:table-cell table:style-name="ce4"/>
          <table:table-cell table:style-name="ce14" office:value-type="date" office:date-value="2018-04-30" calcext:value-type="date">
            <text:p>April 30</text:p>
          </table:table-cell>
          <table:table-cell table:style-name="ce4" office:value-type="string" calcext:value-type="string">
            <text:p>Teams</text:p>
          </table:table-cell>
          <table:table-cell table:number-columns-repeated="3" table:style-name="ce4" office:value-type="string" calcext:value-type="string">
            <text:p>Y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<text:a xlink:href="https://doi.org/10.1111/j.1468-2958.2010.01387.x" xlink:type="simple">Zorn, T. E., Flanagin, A. J., &amp; Shoham, M. D. (2011). Institutional and Noninstitutional Influences on Information and Communication Technology Adoption and Use Among Nonprofit Organizations. Human Communication Research, 37(1), 1–33. https://doi.org/10.1111/j.1468-2958.2010.01387.x</text:a></text:p>
          </table:table-cell>
          <table:table-cell table:style-name="ce10" office:value-type="string" calcext:value-type="string">
            <text:p>Institutions, Technology Adoption</text:p>
          </table:table-cell>
          <table:table-cell table:style-name="ce10" office:value-type="string" calcext:value-type="string">
            <text:p>Zorn, Flanagin</text:p>
          </table:table-cell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4" office:value-type="string" calcext:value-type="string">
            <text:p>DiMaggio, P. J., &amp; Powell, W. W. (1983). The iron cage revisited: Institutional isomorphism and collective rationality in organizational fields. American Sociological Review, 48(2), 147–160.</text:p>
          </table:table-cell>
          <table:table-cell table:style-name="ce10" office:value-type="string" calcext:value-type="string">
            <text:p>Intitutionalism</text:p>
          </table:table-cell>
          <table:table-cell table:style-name="ce12"/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3" office:value-type="string" calcext:value-type="string">
            <text:p><text:a xlink:href="https://doi.org/10.1177/0893318910389280" xlink:type="simple">Lammers, J. C. (2011). How Institutions Communicate: Institutional Messages, Institutional Logics, and Organizational Communication. Management Communication Quarterly, 25(1), 154–182. https://doi.org/10.1177/0893318910389280</text:a></text:p>
          </table:table-cell>
          <table:table-cell table:style-name="ce10" office:value-type="string" calcext:value-type="string">
            <text:p>Institutions, Technology Adoption</text:p>
          </table:table-cell>
          <table:table-cell table:style-name="ce12"/>
          <table:table-cell table:style-name="ce14" office:value-type="date" office:date-value="2018-04-30" calcext:value-type="date">
            <text:p>April 30</text:p>
          </table:table-cell>
          <table:table-cell table:style-name="ce10"/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Focus on institutional messages. How do institutions communicate?</text:p>
          </table:table-cell>
          <table:table-cell table:style-name="ce11" table:number-columns-repeated="22"/>
          <table:table-cell table:number-columns-repeated="992"/>
        </table:table-row>
        <table:table-row table:style-name="ro1">
          <table:table-cell table:style-name="ce5" office:value-type="string" calcext:value-type="string">
            <text:p><text:a xlink:href="https://doi.org/10.1111/j.1468-2885.2006.00274.x" xlink:type="simple">Lammers, J. C., &amp; Barbour, J. B. (2006). An Institutional Theory of Organizational Communication. Communication Theory, 16(3), 356–377. https://doi.org/10.1111/j.1468-2885.2006.00274.x</text:a></text:p>
          </table:table-cell>
          <table:table-cell table:style-name="ce10" office:value-type="string" calcext:value-type="string">
            <text:p>Institutionalism </text:p>
          </table:table-cell>
          <table:table-cell table:style-name="ce12"/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Defines institutions in terms of organizational communication. Emphasis on formal rules and the puzzle of how people continually reconstruct patterns of communication in organizations</text:p>
          </table:table-cell>
          <table:table-cell table:style-name="ce11" table:number-columns-repeated="22"/>
          <table:table-cell table:number-columns-repeated="992"/>
        </table:table-row>
        <table:table-row table:style-name="ro1">
          <table:table-cell table:style-name="ce5" office:value-type="string" calcext:value-type="string">
            <text:p><text:a xlink:href="https://doi.org/10.2307/3250927" xlink:type="simple">Orlikowski, W. J., &amp; Barley, S. R. (2001). Technology and Institutions: What Can Research on Information Technology and Research on Organizations Learn from Each Other? MIS Q., 25(2), 145–165. https://doi.org/10.2307/3250927</text:a></text:p>
          </table:table-cell>
          <table:table-cell table:style-name="ce10" office:value-type="string" calcext:value-type="string">
            <text:p>Technology, Institutions</text:p>
          </table:table-cell>
          <table:table-cell table:style-name="ce10" office:value-type="string" calcext:value-type="string">
            <text:p>Orlikowski, Barley</text:p>
          </table:table-cell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1" table:number-columns-repeated="22"/>
          <table:table-cell table:number-columns-repeated="992"/>
        </table:table-row>
        <table:table-row table:style-name="ro1">
          <table:table-cell table:style-name="ce3" office:value-type="string" calcext:value-type="string">
            <text:p><text:a xlink:href="https://doi.org/10.5465/19416520903053598" xlink:type="simple">Battilana, J., Leca, B., &amp; Boxenbaum, E. (2009). 2 How Actors Change Institutions: Towards a Theory of Institutional Entrepreneurship. Academy of Management Annals, 3(1), 65–107. https://doi.org/10.5465/19416520903053598</text:a></text:p>
          </table:table-cell>
          <table:table-cell table:style-name="ce11" table:number-columns-repeated="2"/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 table:style-name="ce10" office:value-type="string" calcext:value-type="string">
            <text:p>Y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3" office:value-type="string" calcext:value-type="string">
            <text:p><text:a xlink:href="https://doi.org/10.1177/0170840607088151" xlink:type="simple">Scott, W. R. (2008). Lords of the Dance: Professionals as Institutional Agents. Organization Studies, 29(2), 219–238. https://doi.org/10.1177/0170840607088151</text:a></text:p>
          </table:table-cell>
          <table:table-cell table:number-columns-repeated="2"/>
          <table:table-cell table:style-name="ce14" office:value-type="date" office:date-value="2018-04-30" calcext:value-type="date">
            <text:p>April 30</text:p>
          </table:table-cell>
          <table:table-cell table:style-name="ce10" office:value-type="string" calcext:value-type="string">
            <text:p>Institutions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11" table:number-columns-repeated="23"/>
          <table:table-cell table:number-columns-repeated="992"/>
        </table:table-row>
        <table:table-row table:style-name="ro1" table:number-rows-repeated="3">
          <table:table-cell table:number-columns-repeated="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6" office:value-type="string" calcext:value-type="string">
            <text:p><text:a xlink:href="https://doi.org/10.18352/lq.8032" xlink:type="simple">Engeström, Y., Kaatrakoski, H., Kaiponen, P., Lahikainen, J., Laitinen, A., Myllys, H., … Sinikara, K. (2012). Knotworking in Academic Libraries: Two Case Studies from the University of Helsinki. LIBER Quarterly, 21(3–4). https://doi.org/10.18352/lq.8032</text:a></text:p>
          </table:table-cell>
          <table:table-cell table:style-name="ce9" office:value-type="string" calcext:value-type="string">
            <text:p>Activity Theory, Knotworking</text:p>
          </table:table-cell>
          <table:table-cell table:style-name="ce9"/>
          <table:table-cell table:style-name="ce15" office:value-type="date" office:date-value="2018-04-23" calcext:value-type="date">
            <text:p>Apr 23</text:p>
          </table:table-cell>
          <table:table-cell table:style-name="ce9" office:value-type="string" calcext:value-type="string">
            <text:p>Activity Theory / Contradiction</text:p>
          </table:table-cell>
          <table:table-cell table:style-name="ce9" table:number-columns-repeated="2"/>
          <table:table-cell table:style-name="ce9" office:value-type="string" calcext:value-type="string">
            <text:p>Y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2307/3069402" xlink:type="simple">Ashcraft, K. L. (2001). Organized Dissonance: Feminist Bureaucracy as Hybrid Form. Academy of Management Journal, 44(6), 1301–1322. https://doi.org/10.2307/3069402</text:a></text:p>
          </table:table-cell>
          <table:table-cell table:style-name="ce9" office:value-type="string" calcext:value-type="string">
            <text:p>Feminism, Buraucracy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111/joms.12139" xlink:type="simple">Dobusch, L., &amp; Schoeneborn, D. (2015). Fluidity, Identity, and Organizationality: The Communicative Constitution of Anonymous. Journal of Management Studies, 52(8), 1005–1035. https://doi.org/10.1111/joms.12139</text:a></text:p>
          </table:table-cell>
          <table:table-cell table:style-name="ce9" office:value-type="string" calcext:value-type="string">
            <text:p>COO, case study, online organizations, identity</text:p>
          </table:table-cell>
          <table:table-cell table:style-name="ce11"/>
          <table:table-cell table:style-name="ce15"/>
          <table:table-cell table:style-name="ce11" table:number-columns-repeated="3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8" office:value-type="string" calcext:value-type="string">
            <text:p>DeSanctis, G., Poole, M. S., Zigurs, I., DeSharnais, G., D’Onofrio, M., Gallupe, B., … Shannon, D. (2008). The Minnesota GDSS Research Project: Group Support Systems, Group Processes, and Outcomes. Journal of the Association for Information Systems, 9(10), 551–608.</text:p>
          </table:table-cell>
          <table:table-cell table:style-name="ce9" office:value-type="string" calcext:value-type="string">
            <text:p>Small Groups</text:p>
          </table:table-cell>
          <table:table-cell table:style-name="ce9" office:value-type="string" calcext:value-type="string">
            <text:p>Poole, DeSanctis</text:p>
          </table:table-cell>
          <table:table-cell table:style-name="ce16"/>
          <table:table-cell table:style-name="ce9" office:value-type="string" calcext:value-type="string">
            <text:p>Teams</text:p>
          </table:table-cell>
          <table:table-cell table:style-name="ce11" table:number-columns-repeated="2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177/0893318900141004" xlink:type="simple">Sarah J. Tracy. (2000). Becoming a Character for Commerce: Emotion Labor, Self-Subordination, and Discursive Construction of Identity in a Total Institution. Management Communication Quarterly, 14(1), 90–128. https://doi.org/10.1177/0893318900141004</text:a></text:p>
          </table:table-cell>
          <table:table-cell table:style-name="ce9" office:value-type="string" calcext:value-type="string">
            <text:p>Emotion, Identity, Feminism</text:p>
          </table:table-cell>
          <table:table-cell table:style-name="ce9"/>
          <table:table-cell table:style-name="ce15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086/227049" xlink:type="simple">Hochschild, A. R. (1979). Emotion Work, Feeling Rules, and Social Structure. American Journal of Sociology, 85(3), 551–575. https://doi.org/10.1086/227049</text:a></text:p>
          </table:table-cell>
          <table:table-cell table:style-name="ce9" office:value-type="string" calcext:value-type="string">
            <text:p>Emotion, Identity, Feminism</text:p>
          </table:table-cell>
          <table:table-cell table:style-name="ce9"/>
          <table:table-cell table:style-name="ce15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177/1350508407084426" xlink:type="simple">Alvesson, M., Ashcraft, K. L., &amp; Thomas, R. (2008). Identity Matters: Reflections on the Construction of Identity Scholarship in Organization Studies. Organization, 15(1), 5–28. https://doi.org/10.1177/1350508407084426</text:a></text:p>
          </table:table-cell>
          <table:table-cell table:style-name="ce9" office:value-type="string" calcext:value-type="string">
            <text:p>Identity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8" office:value-type="string" calcext:value-type="string">
            <text:p>Monge, P. R., &amp; Contractor, N. S. (2006). Theories of communication networks. New York: Oxford University Press.</text:p>
          </table:table-cell>
          <table:table-cell table:style-name="ce9" office:value-type="string" calcext:value-type="string">
            <text:p>Networks</text:p>
          </table:table-cell>
          <table:table-cell table:style-name="ce11"/>
          <table:table-cell table:style-name="ce15"/>
          <table:table-cell table:style-name="ce11" table:number-columns-repeated="4"/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8" office:value-type="string" calcext:value-type="string">
            <text:p>Hannan, M. T., &amp; Freeman, J. (2013). Organizational ecology.</text:p>
          </table:table-cell>
          <table:table-cell table:style-name="ce9" office:value-type="string" calcext:value-type="string">
            <text:p>Organizational Ecology </text:p>
          </table:table-cell>
          <table:table-cell table:style-name="ce11"/>
          <table:table-cell table:style-name="ce15" office:value-type="date" office:date-value="2018-04-16" calcext:value-type="date">
            <text:p>Apr 16</text:p>
          </table:table-cell>
          <table:table-cell table:style-name="ce9" office:value-type="string" calcext:value-type="string">
            <text:p>Change</text:p>
          </table:table-cell>
          <table:table-cell table:style-name="ce11" table:number-columns-repeated="2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177/017084069701800106" xlink:type="simple">Stephen R. Barley, &amp; Pamela S. Tolbert. (1997). Institutionalization and Structuration: Studying the Links between Action and Institution. Organization Studies, 18(1), 93–117. https://doi.org/10.1177/017084069701800106</text:a></text:p>
          </table:table-cell>
          <table:table-cell table:style-name="ce9" office:value-type="string" calcext:value-type="string">
            <text:p>Structuration, institutionalism</text:p>
          </table:table-cell>
          <table:table-cell table:style-name="ce9" office:value-type="string" calcext:value-type="string">
            <text:p>Stephen Barley</text:p>
          </table:table-cell>
          <table:table-cell table:style-name="ce15"/>
          <table:table-cell table:style-name="ce9" office:value-type="string" calcext:value-type="string">
            <text:p>Technology</text:p>
          </table:table-cell>
          <table:table-cell table:style-name="ce11" table:number-columns-repeated="2"/>
          <table:table-cell table:style-name="ce9" office:value-type="string" calcext:value-type="string">
            <text:p>N</text:p>
          </table:table-cell>
          <table:table-cell table:style-name="ce9"/>
          <table:table-cell table:style-name="ce11" table:number-columns-repeated="23"/>
          <table:table-cell table:number-columns-repeated="992"/>
        </table:table-row>
        <table:table-row table:style-name="ro1">
          <table:table-cell table:style-name="ce7" office:value-type="string" calcext:value-type="string">
            <text:p><text:a xlink:href="https://doi.org/10.1177/1350508404041997" xlink:type="simple">Robert D. McPhee. (2004). Text, Agency, and Organization in the Light of Structuration Theory. Organization, 11(3), 355–371. https://doi.org/10.1177/1350508404041997</text:a></text:p>
          </table:table-cell>
          <table:table-cell table:style-name="ce9" office:value-type="string" calcext:value-type="string">
            <text:p>Structuration, Discourse, Text</text:p>
          </table:table-cell>
          <table:table-cell table:style-name="ce9"/>
          <table:table-cell table:style-name="ce11"/>
          <table:table-cell table:style-name="ce9"/>
          <table:table-cell table:style-name="ce11" table:number-columns-repeated="2"/>
          <table:table-cell table:style-name="ce9" office:value-type="string" calcext:value-type="string">
            <text:p>Y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a xlink:href="https://doi.org/10.1177/0893318907313714" xlink:type="simple">Fairhurst, G. T. (2008). Discursive Leadership: A Communication Alternative to Leadership Psychology. Management Communication Quarterly, 21(4), 510–521. https://doi.org/10.1177/0893318907313714</text:a></text:p>
          </table:table-cell>
          <table:table-cell table:style-name="ce9" office:value-type="string" calcext:value-type="string">
            <text:p>Discourse, Leadership</text:p>
          </table:table-cell>
          <table:table-cell table:style-name="ce9" office:value-type="string" calcext:value-type="string">
            <text:p>Fairhurst</text:p>
          </table:table-cell>
          <table:table-cell table:style-name="ce11" table:number-columns-repeated="4"/>
          <table:table-cell table:style-name="ce9" office:value-type="string" calcext:value-type="string">
            <text:p>Y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a xlink:href="https://doi.org/10.5465/AMR.1992.4279545" xlink:type="simple">Yates, J., &amp; Orlikowski, W. J. (1992). Genres of Organizational Communication: A Structurational Approach to Studying Communication and Media. Academy of Management Review, 17(2), 299–326. https://doi.org/10.5465/AMR.1992.4279545</text:a></text:p>
          </table:table-cell>
          <table:table-cell table:style-name="ce9" office:value-type="string" calcext:value-type="string">
            <text:p>Structuration, Genres of Communication</text:p>
          </table:table-cell>
          <table:table-cell table:style-name="ce9" office:value-type="string" calcext:value-type="string">
            <text:p>Orlikowski</text:p>
          </table:table-cell>
          <table:table-cell table:style-name="ce11" table:number-columns-repeated="4"/>
          <table:table-cell table:style-name="ce9" office:value-type="string" calcext:value-type="string">
            <text:p>Y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a xlink:href="https://doi.org/10.1080/19416520.2014.875669" xlink:type="simple">Cornelissen, J. P., &amp; Werner, M. D. (2014). Putting Framing in Perspective: A Review of Framing and Frame Analysis across the Management and Organizational Literature. Academy of Management Annals, 8(1), 181–235. https://doi.org/10.1080/19416520.2014.875669</text:a></text:p>
          </table:table-cell>
          <table:table-cell table:style-name="ce9" office:value-type="string" calcext:value-type="string">
            <text:p>Framing</text:p>
          </table:table-cell>
          <table:table-cell table:style-name="ce9"/>
          <table:table-cell table:style-name="ce15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8" office:value-type="string" calcext:value-type="string">
            <text:p>Lewis, L. K. (2011). Organizational Change: Creating Change Through Strategic Communication. John Wiley &amp; Sons.</text:p>
          </table:table-cell>
          <table:table-cell table:style-name="ce9" office:value-type="string" calcext:value-type="string">
            <text:p>Stategic communication</text:p>
          </table:table-cell>
          <table:table-cell table:style-name="ce9" office:value-type="string" calcext:value-type="string">
            <text:p>Lewis</text:p>
          </table:table-cell>
          <table:table-cell table:style-name="ce11"/>
          <table:table-cell table:style-name="ce9" table:number-columns-repeated="3"/>
          <table:table-cell table:style-name="ce9" office:value-type="string" calcext:value-type="string">
            <text:p>N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9" office:value-type="string" calcext:value-type="string">
            <text:p>Agarwal, S. D. (2015). The Process of Networked Civic Innovation: Examining the Role of Values, Resources, and Power in Community-Based Technology Projects (PhD Thesis).</text:p>
          </table:table-cell>
          <table:table-cell table:style-name="ce9" office:value-type="string" calcext:value-type="string">
            <text:p>Technology</text:p>
          </table:table-cell>
          <table:table-cell table:style-name="ce9"/>
          <table:table-cell table:style-name="ce15" office:value-type="date" office:date-value="2018-04-23" calcext:value-type="date">
            <text:p>Apr 23</text:p>
          </table:table-cell>
          <table:table-cell table:style-name="ce9" office:value-type="string" calcext:value-type="string">
            <text:p>Technology</text:p>
          </table:table-cell>
          <table:table-cell table:style-name="ce11" table:number-columns-repeated="2"/>
          <table:table-cell table:style-name="ce9"/>
          <table:table-cell table:style-name="ce9" office:value-type="string" calcext:value-type="string">
            <text:p>0 (Skim)</text:p>
          </table:table-cell>
          <table:table-cell table:number-columns-repeated="1015"/>
        </table:table-row>
        <table:table-row table:style-name="ro1" table:number-rows-repeated="910">
          <table:table-cell table:style-name="ce1"/>
          <table:table-cell table:number-columns-repeated="1023"/>
        </table:table-row>
        <table:table-row table:style-name="ro5" table:number-rows-repeated="1047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day/>
    </number:date-style>
    <number:date-style style:name="N126">
      <number:month number:style="long" number:textual="true"/>
      <number:text> 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9" meta:object-count="0"/>
    <meta:generator>LibreOfficeDev/6.0.5.2$Linux_X86_64 LibreOffice_project/</meta:generator>
  </office:meta>
</office:document-meta>
</file>